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.101cm" fo:margin-bottom="0.201cm" loext:contextual-spacing="false" fo:text-align="justify" style:justify-single-word="false" fo:text-indent="0cm" style:auto-text-indent="false"/>
      <style:text-properties style:font-name="Verdana" fo:font-size="12pt" officeooo:paragraph-rsid="00179593" style:font-size-asian="12pt" style:font-size-complex="12pt"/>
    </style:style>
    <style:style style:name="P10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79593" style:font-size-asian="12pt" style:font-name-complex="Times New Roman" style:font-size-complex="12pt"/>
    </style:style>
    <style:style style:name="P13" style:family="paragraph" style:parent-style-name="Standard">
      <style:paragraph-properties fo:margin-left="2.037cm" fo:margin-right="0cm" fo:margin-top="0.101cm" fo:margin-bottom="0.2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79593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9593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79593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style:font-name-complex="Arial"/>
    </style:style>
    <style:style style:name="T10" style:family="text">
      <style:text-properties fo:font-weight="normal" officeooo:rsid="000f8fd9" style:font-weight-asian="normal" style:font-weight-complex="normal"/>
    </style:style>
    <style:style style:name="T11" style:family="text">
      <style:text-properties officeooo:rsid="001b60c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4">, </text:span><text:span text:style-name="T6">23</text:span><text:span text:style-name="T4"> de </text:span><text:span text:style-name="T6">abril</text:span><text:span text:style-name="T4"> de 20</text:span><text:span text:style-name="T5">20</text:span><text:span text:style-name="T4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5">SU DESPACHO</text:p>
      <text:p text:style-name="P5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10">N°</text:span><text:span text:style-name="T2"> </text:span><text:span text:style-name="T3">38184 CD</text:span>, cuyo texto a continuación se transcribe:</text:p>
      <text:p text:style-name="P10"/>
      <text:p text:style-name="P12">“La Cámara de Diputados de la Provincia vería con agrado que el Poder Ejecutivo, por intermedio del organismo que corresponda, informe en relación al Consejo Provincial de Niñez y Adolescencia, lo siguiente:</text:p>
      <text:p text:style-name="P13">a) Si se han convocado para su integración a los representantes de los distintos ámbitos previstos en el artículo 36 de la Ley 12.967;</text:p>
      <text:p text:style-name="P13">b) Si se han reformulado los contenidos de las campañas de difusión de los derechos de las niñas, niños y adolescentes, teniendo en consideración el impacto que genera el aislamiento social preventivo y obligatorio que rige en nuestro país como consecuencia de la Pandemia Mundial de COVID-19;</text:p>
      <text:p text:style-name="P13">c) Si en el ejercicio <text:span text:style-name="T11">de </text:span>sus funciones ha detectado dificultades en la distribución de recursos y/o el funcionamiento de los servicios y programas desarrollados en el marco de la Ley Nº 12.967; y en tal caso cuales son las recomendaciones y/o propuestas que ha elevado a la autoridad de aplicación;</text:p>
      <text:p text:style-name="P9"><text:span text:style-name="T8">d) Cuáles son los aspectos más relevantes del informe anual de la Defensoría Provincial de Niñas, Niños y Adolescentes correspondiente al año 2019; precisando en particular lo referente a denuncias por irregularidades en el funcionamiento de entidades públicas y privadas dedicadas a la atención de las niñas, niños y adolescentes.</text:span><text:span text:style-name="T9">”</text:span></text:p>
      <text:p text:style-name="P8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30T10:45:07.793356745</dc:date>
    <meta:print-date>2020-04-29T10:32:14.576701709</meta:print-date>
    <meta:editing-cycles>54</meta:editing-cycles>
    <meta:editing-duration>PT1H15M7S</meta:editing-duration>
    <meta:generator>LibreOffice/6.2.8.2$Linux_X86_64 LibreOffice_project/20$Build-2</meta:generator>
    <meta:document-statistic meta:table-count="0" meta:image-count="1" meta:object-count="0" meta:page-count="1" meta:paragraph-count="14" meta:word-count="281" meta:character-count="1743" meta:non-whitespace-character-count="1468"/>
  </office:meta>
</office:document-meta>
</file>